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D000000AB4C9740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254cm" svg:height="4.5cm" svg:x="1.246cm" svg:y="12cm">
          <draw:image xlink:href="Pictures/100000000000028D000000AB4C9740C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tilisateur MARTINEZ</meta:initial-creator>
    <meta:creation-date>2016-03-23T12:02:38</meta:creation-date>
    <dc:date>2016-03-23T12:04:49</dc:date>
    <dc:creator>Utilisateur MARTINEZ</dc:creator>
    <meta:editing-duration>PT2M11S</meta:editing-duration>
    <meta:editing-cycles>1</meta:editing-cycles>
    <meta:document-statistic meta:object-count="1"/>
    <meta:generator>LibreOffice/3.3$Linux LibreOffice_project/330m19$Build-202</meta:generator>
  </office:meta>
</office:document-meta>
</file>